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005cm" style:auto-text-indent="false"/>
    </style:style>
    <style:style style:name="P2" style:family="paragraph" style:parent-style-name="Standard">
      <style:paragraph-properties fo:margin-left="1.005cm" fo:margin-right="1.482cm" fo:text-indent="0cm" style:auto-text-indent="false"/>
    </style:style>
    <style:style style:name="P3" style:family="paragraph" style:parent-style-name="Standard">
      <style:paragraph-properties fo:margin-left="1.005cm" fo:margin-right="1.455cm" fo:text-indent="0cm" style:auto-text-indent="false">
        <style:tab-stops>
          <style:tab-stop style:position="14.446cm"/>
        </style:tab-stops>
      </style:paragraph-properties>
    </style:style>
    <style:style style:name="P4" style:family="paragraph" style:parent-style-name="Standard">
      <style:paragraph-properties fo:margin-left="1.005cm" fo:margin-right="1.455cm" fo:text-indent="-1.005cm" style:auto-text-indent="false">
        <style:tab-stops>
          <style:tab-stop style:position="14.446cm"/>
        </style:tab-stops>
      </style:paragraph-properties>
    </style:style>
    <style:style style:name="P5" style:family="paragraph" style:parent-style-name="Standard">
      <style:paragraph-properties fo:margin-left="0cm" fo:margin-right="0.556cm" fo:text-indent="-1.111cm" style:auto-text-indent="false">
        <style:tab-stops>
          <style:tab-stop style:position="14.446cm"/>
        </style:tab-stops>
      </style:paragraph-properties>
    </style:style>
    <style:style style:name="P6" style:family="paragraph" style:parent-style-name="Standard">
      <style:paragraph-properties fo:margin-left="1.005cm" fo:margin-right="1.455cm" fo:text-indent="0cm" style:auto-text-indent="false">
        <style:tab-stops>
          <style:tab-stop style:position="14.446cm"/>
        </style:tab-stops>
      </style:paragraph-properties>
    </style:style>
    <style:style style:name="P7" style:family="paragraph" style:parent-style-name="Standard" style:list-style-name="L2">
      <style:paragraph-properties fo:margin-left="1.005cm" fo:margin-right="1.455cm" fo:text-indent="0cm" style:auto-text-indent="false">
        <style:tab-stops>
          <style:tab-stop style:position="14.446cm"/>
        </style:tab-stops>
      </style:paragraph-properties>
    </style:style>
    <style:style style:name="P8" style:family="paragraph" style:parent-style-name="Standard" style:list-style-name="L3">
      <style:paragraph-properties fo:margin-left="1.005cm" fo:margin-right="1.455cm" fo:text-indent="0cm" style:auto-text-indent="false">
        <style:tab-stops>
          <style:tab-stop style:position="14.446cm"/>
        </style:tab-stops>
      </style:paragraph-properties>
    </style:style>
    <style:style style:name="P9" style:family="paragraph" style:parent-style-name="Standard">
      <style:paragraph-properties fo:margin-left="1.005cm" fo:margin-right="0.921cm" fo:text-indent="0cm" style:auto-text-indent="false">
        <style:tab-stops>
          <style:tab-stop style:position="15.032cm"/>
        </style:tab-stops>
      </style:paragraph-properties>
    </style:style>
    <style:style style:name="P10" style:family="paragraph" style:parent-style-name="Standard">
      <style:paragraph-properties fo:margin-left="1.005cm" fo:margin-right="0.346cm" fo:text-indent="0cm" style:auto-text-indent="false">
        <style:tab-stops>
          <style:tab-stop style:position="14.446cm"/>
        </style:tab-stops>
      </style:paragraph-properties>
    </style:style>
    <style:style style:name="P11" style:family="paragraph" style:parent-style-name="Standard" style:list-style-name="L1">
      <style:paragraph-properties fo:margin-left="0cm" fo:margin-right="0cm" fo:text-indent="1.005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cm" fo:margin-right="0cm" fo:text-indent="2.914cm" style:auto-text-indent="false"/>
    </style:style>
    <style:style style:name="P13" style:family="paragraph" style:parent-style-name="Standard" style:list-style-name="L1">
      <style:paragraph-properties fo:margin-left="0.039cm" fo:margin-right="0cm" fo:text-indent="1.005cm" style:auto-text-inden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9"/>Zápis č.4 /2011 ze dne 16.2.2011 </text:p>
      <text:p text:style-name="P1"/>
      <text:p text:style-name="P1"/>
      <text:p text:style-name="P1"/>
      <text:p text:style-name="P1">Přítomni- Kropáčková, Brenkusová , Vejskrabová ,Prokešová , Šinogl ¨</text:p>
      <text:p text:style-name="P1">¨</text:p>
      <text:p text:style-name="P1">Hosté – Jankovská , Jankovský </text:p>
      <text:p text:style-name="P1"><text:s/></text:p>
      <text:p text:style-name="P1">Ověřovatelé zápisu – Prokešová, Šinogl </text:p>
      <text:p text:style-name="P1"/>
      <text:p text:style-name="P1"/>
      <text:p text:style-name="P1">Pani starostka přivítala přítomné.a konstatovala že zastupitelstvo je usnášení schopné. </text:p>
      <text:p text:style-name="P1">Schůze byla zahájena v 17.00 hodin. </text:p>
      <text:p text:style-name="P1"/>
      <text:p text:style-name="P1"/>
      <text:p text:style-name="P1"/>
      <text:p text:style-name="P1">Program- <text:s/>1. <text:s/>Informace o geodetickém plánu <text:s/>u chat v obci Hradce. </text:p>
      <text:p text:style-name="P1"/>
      <text:p text:style-name="P1"><text:s text:c="17"/>2. <text:s text:c="2"/>Pozvání p. Dudáka k jednání ohleně prodeje pozemku. <text:s text:c="28"/></text:p>
      <text:p text:style-name="P12"><text:s text:c="16"/></text:p>
      <text:list xml:id="list3716218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1"><text:s text:c="27"/>3 <text:s text:c="4"/>Žádost p.Jana Vorla o zadání Územní studie</text:p>
                          <text:p text:style-name="P13"><text:s text:c="49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 text:c="17"/></text:p>
      <text:p text:style-name="P3">K bodu č.1 . <text:s text:c="3"/>Na zasedání zastupitelstva <text:s/>obce ze de 2.2.2011 byl vznesen návrh na <text:s/></text:p>
      <text:p text:style-name="P4"><text:s text:c="34"/>vypracování doplnění geometrického plánu. </text:p>
      <text:p text:style-name="P3"><text:s text:c="24"/>Schváleno 5 hlasy.</text:p>
      <text:p text:style-name="P3"/>
      <text:p text:style-name="P3">K bodu č.2. <text:s text:c="4"/>Panu Dudákovi byl zaslán dopis v němž byl vyzván k dostavení se <text:s text:c="7"/></text:p>
      <text:p text:style-name="P3"><text:s text:c="24"/>na zasedání zastupitelstva obce. Pan Dudák se osobně nedostavil, <text:s/></text:p>
      <text:p text:style-name="P3"><text:s text:c="24"/>poslal písemnou odpověď.Tato odpověď byla záporná.</text:p>
      <text:p text:style-name="P5"><text:s text:c="44"/>Pani starostka byly pověřena k poradě s právníkem na Krajském úřadě <text:s text:c="15"/></text:p>
      <text:p text:style-name="P3"><text:s text:c="24"/>Další postup bude dále řešen v mezích platných zákonů ČR. </text:p>
      <text:p text:style-name="P3"><text:s text:c="24"/>Schváleno 5 hlasy. </text:p>
      <text:p text:style-name="P3"/>
      <text:p text:style-name="P9">K bodu č.3 <text:s text:c="5"/>Zastupitelstvo souhlasí se zadáním Územní studie Hradce -lokalita 20A <text:s/></text:p>
      <text:p text:style-name="P10"><text:s text:c="23"/>vlastník Jan Vorel, odboru <text:s/>Územního plánování,města České Budějovice</text:p>
      <text:p text:style-name="P3"><text:s text:c="23"/>Schváleno 5 hlasy</text:p>
      <text:p text:style-name="P3"/>
      <text:p text:style-name="P3">Zapsala <text:s text:c="2"/>Brenkusová </text:p>
      <text:p text:style-name="P3"/>
      <text:p text:style-name="P3"/>
      <text:p text:style-name="P3">Ověřovatelé zápisu <text:s text:c="2"/>Prokešová </text:p>
      <text:p text:style-name="P3"><text:s text:c="34"/>Šinogl</text:p>
      <text:p text:style-name="P3"/>
      <text:p text:style-name="P3"><text:s text:c="33"/>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40"/>Usnesení ze dne 16.2.2011. </text:p>
      <text:p text:style-name="P3"/>
      <text:p text:style-name="P3"/>
      <text:p text:style-name="P3"/>
      <text:p text:style-name="P3"><text:s text:c="14"/>1. Zastupitelstvo obce souhlasí s doplněním geometrického plánu</text:p>
      <text:p text:style-name="P3"><text:s text:c="7"/>. <text:s text:c="5"/>2. Zastupitelstvo obce ukládá p starostce <text:s/>jednání s právníkem na <text:s/></text:p>
      <text:p text:style-name="P3"><text:s text:c="18"/>Krajském úřadu. </text:p>
      <text:p text:style-name="P3"><text:s text:c="14"/>3. Zastupitelstvo obce souhlasí se zadáním Územní studie lokalita</text:p>
      <text:list xml:id="list37196038" text:style-name="L3">
        <text:list-item>
          <text:list>
            <text:list-item>
              <text:list>
                <text:list-header>
                  <text:p text:style-name="P8"><text:s text:c="18"/>20A ,Hradce, OÚPA České Budějovice</text:p>
                </text:list-header>
              </text:list>
            </text:list-item>
          </text:list>
        </text:list-item>
      </text:list>
      <text:list xml:id="list37190282" text:style-name="L2">
        <text:list-item>
          <text:list>
            <text:list-item>
              <text:list>
                <text:list-header>
                  <text:p text:style-name="P7"/>
                </text:list-header>
              </text:list>
            </text:list-item>
          </text:list>
        </text:list-item>
      </text:list>
      <text:p text:style-name="P3"><text:s text:c="14"/></text:p>
      <text:p text:style-name="P3"/>
      <text:p text:style-name="P3"/>
      <text:p text:style-name="P3"/>
      <text:p text:style-name="P3"/>
      <text:p text:style-name="P3"><text:s text:c="12"/></text:p>
      <text:p text:style-name="P3"/>
      <text:p text:style-name="P3"><text:s text:c="14"/>27.2.2011</text:p>
      <text:p text:style-name="P3"/>
      <text:p text:style-name="P3"/>
      <text:p text:style-name="P3"/>
      <text:p text:style-name="P3"/>
      <text:p text:style-name="P3"><text:s text:c="6"/></text:p>
      <text:p text:style-name="P3"><text:s text:c="81"/>Kropáčková</text:p>
      <text:p text:style-name="P3"><text:s text:c="81"/>….......................</text:p>
      <text:p text:style-name="P3"><text:s text:c="83"/>staros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02T17:24:42.68</meta:creation-date>
    <dc:date>2011-04-27T17:20:27.37</dc:date>
    <meta:editing-duration>PT01H59M14S</meta:editing-duration>
    <meta:editing-cycles>3</meta:editing-cycles>
    <meta:generator>OpenOffice.org/3.0$Win32 OpenOffice.org_project/300m9$Build-9358</meta:generator>
    <meta:print-date>2011-04-27T17:17:15.42</meta:print-date>
    <meta:document-statistic meta:table-count="0" meta:image-count="0" meta:object-count="0" meta:page-count="2" meta:paragraph-count="43" meta:word-count="227" meta:character-count="2521"/>
    <meta:user-defined meta:name="Informace 1"/>
    <meta:user-defined meta:name="Informace 2"/>
    <meta:user-defined meta:name="Informace 3"/>
    <meta:user-defined meta:name="Informace 4"/>
  </office:meta>
</office:document-meta>
</file>